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23565030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7292885063969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52113050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7292945617858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7292982945502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7292889764921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7292849213893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7292900483093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7292905180716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7292925848093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7292933542336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7292959525228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7292938247917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7292990773742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7292960575507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7292979710396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7292886990961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7292891636580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7292922217122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7292857471626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7292956329754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86537807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72929052161617" text:continue-list="list7292956329754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7292847004590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7292940286913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7292997695769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7292925109617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7292918660083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70643634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72927981471919" text:continue-list="list7292918660083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7292915814328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72929828324085" text:continue-list="list170643634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72929388891236" text:continue-list="list7292915814328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7292803032433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7292824722748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7292965448276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7293002174714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7292799524020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7292834329391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636636082" text:style-name="WW8Num7">
        <text:list-item>
          <text:p text:style-name="P58">Deve essere assicurato, in caso di necessità, l'agevole e rapido allontanamento delle persone presenti. A tal fine è necessario garantire che:</text:p>
        </text:list-item>
      </text:list>
      <text:list xml:id="list78991925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72929817956270" text:continue-list="list3636636082" text:style-name="WW8Num7">
        <text:list-item>
          <text:p text:style-name="P58">Devono essere adottate idonee misure per prevenire gli incendi e per tutelare la incolumità delle persone in caso di incendio. A tal fine è opportuno garantire che:</text:p>
        </text:list-item>
      </text:list>
      <text:list xml:id="list72928121324812" text:continue-list="list78991925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72929360429303" text:continue-list="list7292981795627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72929184001712" text:continue-list="list7292812132481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72929610144563" text:continue-list="list7292834329391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68140169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72928396521683" text:continue-list="list7292961014456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83625356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