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28518969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496029944275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17221891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496045513867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496108661565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496138259687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496165901682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496149210959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496026357610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496006019309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496055986329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496048484343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496116300108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496185587849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496196401181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496074662139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496191354515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496064393428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496070103147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496132596267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496176815810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22425358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4961320076287" text:continue-list="list6496176815810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496134913610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496091938256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496068889176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496143033263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496105707514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78134209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4962133984532" text:continue-list="list6496105707514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496137869317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4960612843835" text:continue-list="list378134209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4960368864098" text:continue-list="list6496137869317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496136190492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496057191040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496140619048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496206644993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496147793972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496034467235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260354932" text:style-name="WW8Num7">
        <text:list-item>
          <text:p text:style-name="P58">Deve essere assicurato, in caso di necessità, l'agevole e rapido allontanamento delle persone presenti. A tal fine è necessario garantire che:</text:p>
        </text:list-item>
      </text:list>
      <text:list xml:id="list300086449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4960945021879" text:continue-list="list3260354932" text:style-name="WW8Num7">
        <text:list-item>
          <text:p text:style-name="P58">Devono essere adottate idonee misure per prevenire gli incendi e per tutelare la incolumità delle persone in caso di incendio. A tal fine è opportuno garantire che:</text:p>
        </text:list-item>
      </text:list>
      <text:list xml:id="list64960618355056" text:continue-list="list300086449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4962138560688" text:continue-list="list6496094502187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4960884743258" text:continue-list="list6496061835505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4961562514586" text:continue-list="list6496034467235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38433910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5000617609738" text:continue-list="list6496156251458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12499631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