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edio Campid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6458098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6950805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305388743520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45518460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16568906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2715441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3052542651733" text:continue-list="list416568906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