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8714445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8584199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404912162467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03961667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0173133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248353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4048895949968" text:continue-list="list400173133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