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613716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7370886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8427690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5150985564123" text:continue-list="list28613716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92221815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