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47965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5294343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0928767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1338093034523" text:continue-list="list3247965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5395074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