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1044742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2162980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2330790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0838325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5117503413443" text:continue-list="list111044742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53731434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0"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