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E1000000E15E6E04EC1168050B.png" xlink:type="simple" xlink:show="embed" xlink:actuate="onLoad"><text:p/></draw:image></draw:frame><text:span text:style-name="T1">Comune di Arbu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edio Campid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3627078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52359172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06547014" text:style-name="WWNum2">
        <text:list-item>
          <text:p text:style-name="P59"><text:span text:style-name="T31">di essere consapevole che è obbligatorio:</text:span></text:p>
        </text:list-item>
      </text:list>
      <text:list xml:id="list420696577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55593266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3537884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4460923122047" text:continue-list="list60654701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446003692420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4459552230847" text:continue-list="list55593266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4460548955979" text:continue-list="list8446003692420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