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u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edio Campid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78186929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8562324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994415898" text:style-name="WWNum2">
        <text:list-item>
          <text:p text:style-name="P59"><text:span text:style-name="T31">di essere consapevole che è obbligatorio:</text:span></text:p>
        </text:list-item>
      </text:list>
      <text:list xml:id="list143385406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5052603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851063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00032314866728" text:continue-list="list399441589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0003174114252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00031517078374" text:continue-list="list155052603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0032143467488" text:continue-list="list20003174114252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