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78333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5420294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38615702" text:style-name="WWNum4">
        <text:list-item>
          <text:p text:style-name="P42"><text:span text:style-name="T42">di impegnarsi a comunicare ogni variazione di stati/fatti/condizioni e titolarità rispetto a quanto dichiarato;</text:span></text:p>
        </text:list-item>
      </text:list>
      <text:list xml:id="list175043788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5347740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01416325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4260720196380" text:continue-list="list2078333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4258962282225" text:continue-list="list201416325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6135943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