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rbus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Medio Campid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539673469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5" meta:character-count="4532" meta:non-whitespace-character-count="41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