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E1000000E15E6E04EC1168050B.png" xlink:type="simple" xlink:show="embed" xlink:actuate="onLoad"><text:p/></draw:image></draw:frame><text:span text:style-name="T1">Comune di Arbus</text:span></text:p>
      <text:p text:style-name="P1"><draw:line text:anchor-type="char" draw:z-index="0" draw:name="Connettore 1 1" draw:style-name="gr1" draw:text-style-name="P63"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66141709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09113028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7407911" text:style-name="WWNum4">
        <text:list-item>
          <text:p text:style-name="P28"><text:span text:style-name="T11">di impegnarsi a comunicare ogni variazione di stati/fatti/condizioni e titolarità rispetto a quanto dichiarato;</text:span></text:p>
        </text:list-item>
      </text:list>
      <text:list xml:id="list74337481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454371805708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7993871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4545157652999" text:continue-list="list66141709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4544499114973" text:continue-list="list57993871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4544221512609" text:continue-list="list8454515765299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4543332750275" text:continue-list="list8454449911497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4543757294037" text:continue-list="list8454422151260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4544252080863" text:continue-list="list8454333275027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454318625728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1"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