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us</text:span></text:p>
      <text:p text:style-name="P1"><draw:line text:anchor-type="char" draw:z-index="0" draw:name="Connettore 1 1" draw:style-name="gr1" draw:text-style-name="P63" svg:x1="-0.0008in" svg:y1="0.5319in" svg:x2="6.6937in" svg:y2="0.5319in"><text:p/></draw:line><text:span text:style-name="T2">Provincia di Medio Campid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49579182"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52889899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6989926" text:style-name="WWNum4">
        <text:list-item>
          <text:p text:style-name="P28"><text:span text:style-name="T11">di impegnarsi a comunicare ogni variazione di stati/fatti/condizioni e titolarità rispetto a quanto dichiarato;</text:span></text:p>
        </text:list-item>
      </text:list>
      <text:list xml:id="list150563835"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064999978361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1288404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0649822647023" text:continue-list="list2649579182"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0651212887155" text:continue-list="list201288404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0650948218260" text:continue-list="list20064982264702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0649636028928" text:continue-list="list20065121288715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0650521977459" text:continue-list="list200650948218260"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0651165460339" text:continue-list="list20064963602892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065104981141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1" meta:non-whitespace-character-count="147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