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7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86017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7346703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84175032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82500847" text:style-name="WWNum4">
        <text:list-item>
          <text:p text:style-name="P35"><text:span text:style-name="T36">di impegnarsi a comunicare ogni variazione di stati/fatti/condizioni e titolarità rispetto a quanto dichiarato;</text:span></text:p>
        </text:list-item>
      </text:list>
      <text:list xml:id="list63111619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223741856762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7976655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2238650814024" text:continue-list="list2186017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2237154690171" text:continue-list="list10797665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223741749831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223716702425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2238073938355" text:continue-list="list2022386508140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2238789182416" text:continue-list="list2022371670242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223841961607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