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7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7774830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91284083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82020257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28462697" text:style-name="WWNum4">
        <text:list-item>
          <text:p text:style-name="P35"><text:span text:style-name="T36">di impegnarsi a comunicare ogni variazione di stati/fatti/condizioni e titolarità rispetto a quanto dichiarato;</text:span></text:p>
        </text:list-item>
      </text:list>
      <text:list xml:id="list9879109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454337839161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3392576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4543770554069" text:continue-list="list427774830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4544266804459" text:continue-list="list103392576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454384215143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454536196352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4543704350016" text:continue-list="list8454377055406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4544356053947" text:continue-list="list8454536196352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454526483385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3"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