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93" svg:x1="-0.0008in" svg:y1="0.5319in" svg:x2="6.6937in" svg:y2="0.5319in"><text:p/></draw:line><text:span text:style-name="T2">Provincia di Medio Campid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72169423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452306514378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452213172172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452307426217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45218258327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452196393787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45216607057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1241422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8804406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5043767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3719232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3182817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