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E1000000E15E6E04EC1168050B.png" xlink:type="simple" xlink:show="embed" xlink:actuate="onLoad"><text:p/></draw:image></draw:frame><text:span text:style-name="T1">Comune di Arbus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edio Campid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39093991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481438218687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0658083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4814860488012" text:continue-list="list9481438218687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4814907503351" text:continue-list="list706580833" text:style-name="WWNum3">
        <text:list-item>
          <text:p text:style-name="P42"><text:span text:style-name="T23">di essere consapevole che è obbligatorio:</text:span></text:p>
        </text:list-item>
      </text:list>
      <text:list xml:id="list320352636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4814970321062" text:continue-list="list9481486048801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4814016177869" text:continue-list="list94814907503351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481487455742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481570397460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4815077822250" text:continue-list="list320352636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4815989682264" text:continue-list="list9481570397460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9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