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bus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Medio Campid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052137920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0075295577306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20829874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00752049652876" text:continue-list="list20075295577306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00750966628869" text:continue-list="list3208298741" text:style-name="WWNum3">
        <text:list-item>
          <text:p text:style-name="P42"><text:span text:style-name="T23">di essere consapevole che è obbligatorio:</text:span></text:p>
        </text:list-item>
      </text:list>
      <text:list xml:id="list60061869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00750910295905" text:continue-list="list20075204965287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00752634650042" text:continue-list="list20075096662886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0075301916103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0075217605846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00752906743367" text:continue-list="list60061869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00751325700692" text:continue-list="list20075217605846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199" meta:non-whitespace-character-count="302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