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791370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452610787902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47374398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494700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452648573843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E1000000E15E6E04EC1168050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