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89915210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463597983266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539393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86504176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463625021190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E1000000E15E6E04EC1168050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