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68544763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06698000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95575294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54656333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8453864185843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E1000000E15E6E04EC1168050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