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Arbus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Medio Campidano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1572405549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980410148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1969063771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8" meta:character-count="5310" meta:non-whitespace-character-count="47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