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E1000000E15E6E04EC1168050B.png" xlink:type="simple" xlink:show="embed" xlink:actuate="onLoad"><text:p/></draw:image></draw:frame><text:span text:style-name="T12">Comune di Arbus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Medio Campida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832920254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787342765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807249200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10" meta:non-whitespace-character-count="4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