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Medio Campid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00487340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0234605301848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0234558514770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98764951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5887009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4" meta:non-whitespace-character-count="11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