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Medio Campid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53249996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8446028506227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8446088576055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08276711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24880069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4" meta:non-whitespace-character-count="11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