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edio Campid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50772300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213475483159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86724953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4740175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1" meta:non-whitespace-character-count="1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