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Medio Campida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836172304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84527794156658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92957191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12743822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81" meta:non-whitespace-character-count="1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