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Medio Campid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404267517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94220669535879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991001325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69471635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241842059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11" meta:non-whitespace-character-count="15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