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Medio Campidan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918874675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84532916375643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1949482128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2" meta:character-count="9848" meta:non-whitespace-character-count="87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