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Medio Campid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27872552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69678058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05517631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0191459003890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8" meta:non-whitespace-character-count="9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