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Medio Campida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041417712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154650353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767244125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84537359923301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0" meta:character-count="10388" meta:non-whitespace-character-count="9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