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1000000E15E6E04EC1168050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0E1000000E15E6E04EC1168050B.png" xlink:type="simple" xlink:show="embed" xlink:actuate="onLoad"/><svg:title>logo</svg:title><svg:desc>WebMobile:Bussola:GRAFICA:stemma_demo-01.jpg</svg:desc></draw:frame><text:span text:style-name="T1">Comune di Arbus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Medio Campidano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1071757355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660324942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3550504338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84516882480791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4" meta:character-count="14699" meta:non-whitespace-character-count="130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