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Medio Campid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70674903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94484089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093457510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0065114029013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699" meta:non-whitespace-character-count="13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