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Medio Campidan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807401115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803301768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639127211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201436771866463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1" meta:character-count="12824" meta:non-whitespace-character-count="11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