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bookmark-start text:name="_Hlk6408751"/><text:span text:style-name="T1">Comune di Arbu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edio Campida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87060339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85568054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58" meta:non-whitespace-character-count="4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