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690110249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84641147868302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53101712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386928319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E1000000E15E6E04EC1168050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