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8" style:family="paragraph" style:parent-style-name="Standard" style:list-style-name="">
      <style:paragraph-properties fo:margin-top="0.1665in" fo:margin-bottom="0.1665in" loext:contextual-spacing="false" fo:line-height="140%"/>
    </style:style>
    <style:style style:name="P9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10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1" style:family="paragraph" style:parent-style-name="Standard">
      <style:paragraph-properties fo:margin-top="0.1665in" fo:margin-bottom="0.1665in" loext:contextual-spacing="false" fo:orphans="0" fo:widows="0"/>
    </style:style>
    <style:style style:name="P12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top="0.0835in" fo:margin-bottom="0.0835in" loext:contextual-spacing="false" fo:orphans="0" fo:widows="0"/>
    </style:style>
    <style:style style:name="P14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5" style:family="paragraph" style:parent-style-name="Standard" style:list-style-name="WWNum31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>
      <style:paragraph-properties fo:margin-top="0.0835in" fo:margin-bottom="0.0835in" loext:contextual-spacing="false" fo:line-height="115%"/>
    </style:style>
    <style:style style:name="P17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19" style:family="paragraph" style:parent-style-name="Standard" style:list-style-name="WWNum31">
      <style:paragraph-properties fo:margin-top="0.0835in" fo:margin-bottom="0.0835in" loext:contextual-spacing="false" fo:line-height="115%" fo:text-align="justify" style:justify-single-word="false"/>
    </style:style>
    <style:style style:name="P20" style:family="paragraph" style:parent-style-name="Standard" style:list-style-name="WWNum31">
      <style:paragraph-properties fo:margin-top="0.0835in" fo:margin-bottom="0.0835in" loext:contextual-spacing="false" fo:line-height="115%" fo:text-align="justify" style:justify-single-word="false"/>
    </style:style>
    <style:style style:name="P2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 style:list-style-name="WWNum33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3" style:family="paragraph" style:parent-style-name="Standard" style:list-style-name="WWNum33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 style:list-style-name="WWNum33">
      <style:paragraph-properties fo:margin-top="0.0835in" fo:margin-bottom="0.0835in" loext:contextual-spacing="false" fo:text-align="justify" style:justify-single-word="false" fo:orphans="0" fo:widows="0"/>
    </style:style>
    <style:style style:name="P25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6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7" style:family="paragraph" style:parent-style-name="Standard">
      <style:paragraph-properties fo:margin-top="0.0835in" fo:margin-bottom="0in" loext:contextual-spacing="false"/>
    </style:style>
    <style:style style:name="P28" style:family="paragraph" style:parent-style-name="Standard">
      <style:paragraph-properties fo:margin-top="0in" fo:margin-bottom="0.0835in" loext:contextual-spacing="false"/>
    </style:style>
    <style:style style:name="P29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30" style:family="paragraph" style:parent-style-name="Standard">
      <style:paragraph-properties fo:margin-left="0in" fo:margin-right="0in" fo:margin-top="0.1665in" fo:margin-bottom="0.1665in" loext:contextual-spacing="false" fo:line-height="150%" fo:text-indent="0.1972in" style:auto-text-indent="false"/>
    </style:style>
    <style:style style:name="P31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32" style:family="paragraph" style:parent-style-name="Standard" style:list-style-name="WWNum31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3" style:family="paragraph" style:parent-style-name="Standard" style:list-style-name="WWNum32">
      <style:paragraph-properties fo:margin-left="0.449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4" style:family="paragraph" style:parent-style-name="Standard" style:list-style-name="WWNum32">
      <style:paragraph-properties fo:margin-left="0.4492in" fo:margin-right="0in" fo:margin-top="0.0835in" fo:margin-bottom="0.0835in" loext:contextual-spacing="false" fo:line-height="115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5" style:family="paragraph" style:parent-style-name="Standard" style:list-style-name="WWNum33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6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8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3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0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41" style:family="paragraph" style:parent-style-name="footnote_20_text" style:master-page-name="Converted2">
      <style:paragraph-properties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 style:font-size-complex="10pt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ize-complex="10pt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 style:font-style-complex="italic"/>
    </style:style>
    <style:style style:name="T9" style:family="text">
      <style:text-properties style:font-name="Arial" fo:font-size="10pt" style:font-size-asian="10pt" style:font-name-complex="Arial1" style:font-size-complex="10pt" loext:padding="0in" loext:border="0.51pt solid #00000a"/>
    </style:style>
    <style:style style:name="T10" style:family="text">
      <style:text-properties style:font-name="Arial" fo:font-size="10pt" style:font-size-asian="10pt" style:font-name-complex="Arial1" style:font-size-complex="10pt" fo:background-color="#c0c0c0"/>
    </style:style>
    <style:style style:name="T11" style:family="text">
      <style:text-properties style:font-name="Arial" fo:font-size="10pt" style:font-size-asian="10pt" style:font-name-complex="Arial1" style:font-size-complex="10pt" style:font-weight-complex="bold"/>
    </style:style>
    <style:style style:name="T12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5" style:family="text">
      <style:text-properties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16" style:family="text">
      <style:text-properties style:font-name="Arial" fo:font-size="10pt" style:font-name-asian="Arial1" style:font-size-asian="10pt" style:font-name-complex="Arial1" style:font-size-complex="10pt"/>
    </style:style>
    <style:style style:name="T17" style:family="text">
      <style:text-properties style:font-name="Arial" fo:font-size="10pt" style:font-name-asian="Calibri1" style:font-size-asian="10pt" style:font-name-complex="Arial1" style:font-size-complex="10pt"/>
    </style:style>
    <style:style style:name="T18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19" style:family="text">
      <style:text-properties style:font-name="Arial" fo:font-size="8pt" style:font-size-asian="8pt" style:font-name-complex="Arial1" style:font-size-complex="8pt"/>
    </style:style>
    <style:style style:name="T20" style:family="text">
      <style:text-properties style:font-name="Arial" fo:font-size="5pt" style:font-size-asian="5pt" style:font-name-complex="Arial1" style:font-size-complex="5pt"/>
    </style:style>
    <style:style style:name="T21" style:family="text">
      <style:text-properties style:font-name="Arial" fo:font-size="5pt" style:font-size-asian="5pt" style:font-name-complex="Arial1" style:font-size-complex="5pt" style:font-weight-complex="bold"/>
    </style:style>
    <style:style style:name="T22" style:family="text">
      <style:text-properties fo:color="#000000" style:font-name="Arial" fo:font-size="10pt" style:font-size-asian="10pt" style:font-name-complex="Arial1" style:font-size-complex="10pt"/>
    </style:style>
    <style:style style:name="T23" style:family="text">
      <style:text-properties fo:color="#000000" style:font-name="Arial" fo:font-size="7pt" style:font-size-asian="7pt" style:font-name-complex="Arial1" style:font-size-complex="7pt"/>
    </style:style>
    <style:style style:name="T24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5" style:family="text">
      <style:text-properties fo:color="#000000" style:font-name="Arial" fo:font-size="5pt" style:font-size-asian="5pt" style:font-name-complex="Arial1" style:font-size-complex="5pt"/>
    </style:style>
    <style:style style:name="T2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27" style:family="text">
      <style:text-properties style:font-name="Wingdings1" style:font-name-asian="Wingdings2" style:font-name-complex="Wingdings2"/>
    </style:style>
    <style:style style:name="T28" style:family="text">
      <style:text-properties fo:color="#ff0000" style:font-name="Arial" fo:font-size="10pt" style:font-size-asian="10pt" style:font-name-complex="Arial1" style:font-size-complex="10pt" style:font-weight-complex="bold"/>
    </style:style>
    <style:style style:name="T29" style:family="text">
      <style:text-properties fo:color="#ff0000" style:font-name="Arial" fo:font-size="10pt" style:font-size-asian="10pt" style:font-name-complex="Arial1" style:font-size-complex="10pt"/>
    </style:style>
    <style:style style:name="T30" style:family="text">
      <style:text-properties fo:color="#ff0000" style:font-name="Arial" fo:font-size="10pt" style:font-name-asian="Arial1" style:font-size-asian="10pt" style:font-name-complex="Arial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><text:bookmark text:name="_GoBack"/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6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3"><text:span text:style-name="T5">N. ..........................</text:span></text:p>
            <text:p text:style-name="P14"><text:span text:style-name="T5">Data ...../...../...........</text:span></text:p>
          </table:table-cell>
          <table:table-cell table:style-name="Table1.A1" office:value-type="string">
            <text:p text:style-name="P27"><text:span text:style-name="T12">Servizio Taxi</text:span><text:span text:style-name="T7"> (Legge 15 gennaio 1992 n. 21)</text:span></text:p>
            <text:p text:style-name="P28"><text:span text:style-name="T14">Istanza di trasferimento ad erede della licenza per l'esercizio del servizio </text:span><text:span text:style-name="T6">(Art. 9, c.2, Legge 15 gennaio 1992 n. 21</text:span><text:span text:style-name="T18">)</text:span><text:bookmark text:name="_Hlk6408751"/></text:p>
          </table:table-cell>
        </table:table-row>
      </table:table>
      <text:p text:style-name="P29"><text:span text:style-name="T13">Allo Sportello Unico Attività Produttive di</text:span><text:span text:style-name="T7"> .....................................................................................................</text:span></text:p>
      <text:p text:style-name="P18"><text:span text:style-name="T7">Il sottoscritto ...................................................................... nato a ........................................ il </text:span><text:span text:style-name="T22">....../....../............</text:span></text:p>
      <text:p text:style-name="P18"><text:span text:style-name="T7">nazionalità ................................................................ residente in ..................................................................... </text:span></text:p>
      <text:p text:style-name="P18"><text:span text:style-name="T7">Str./Via/P.za ........................................................................................................................................... n. ........</text:span></text:p>
      <text:p text:style-name="P18"><text:span text:style-name="T7">Codice Fiscale ................................................................ <text:s/>Telefono ...................................................................</text:span></text:p>
      <text:p text:style-name="P18"><text:span text:style-name="T7">E- mail ................................................................. Casella PEC .........................................................................</text:span></text:p>
      <text:p text:style-name="P16"><text:span text:style-name="T7">in qualità di titolare/legale rappresentante dell’impresa Denominata ..................................................................</text:span></text:p>
      <text:p text:style-name="P16"><text:span text:style-name="T7">con sede legale nel Comune di ............................................... Provincia ........, Nazione ..................................</text:span></text:p>
      <text:p text:style-name="P16"><text:span text:style-name="T7">iscritta alla C.C.I.A.A. di ......................................................................................................................................</text:span></text:p>
      <text:p text:style-name="P30"><text:span text:style-name="T7">Ai sensi e per gli effetti dell’art. 9, c.2, L. n. 21/1992 </text:span><text:span text:style-name="T10">e dell’art. 20 della L. n. 241/1990 (eventuale);</text:span></text:p>
      <text:h text:style-name="P7" text:outline-level="1"><text:span text:style-name="T13">CHIEDE</text:span></text:h>
      <text:h text:style-name="P8" text:outline-level="1"><text:span text:style-name="T7">Il trasferimento, in qualità di erede, della licenza per l'esercizio del servizio Taxi n. ......... del ....../....../............ </text:span></text:h>
      <text:h text:style-name="P8" text:outline-level="1"><text:span text:style-name="T7">intestata al sig. (precedente titolare) ........................................... </text:span><text:span text:style-name="T8">nato a .......................................... (Prov. ....), </text:span></text:h>
      <text:h text:style-name="P8" text:outline-level="1"><text:span text:style-name="T8">Nazione .................................................., il </text:span><text:span text:style-name="T7">....../....../............</text:span><text:span text:style-name="T8">, residente in ......................................................... </text:span></text:h>
      <text:h text:style-name="P8" text:outline-level="1"><text:span text:style-name="T8">Str./Via/P.za .................................................... n° ...... C.F. ..../..../..../..../..../..../..../..../..../..../..../..../..../..../..../..../ </text:span></text:h>
      <text:h text:style-name="P8" text:outline-level="1"><text:span text:style-name="T8">cittadinanza ................................................................</text:span></text:h>
      <text:p text:style-name="P16"><text:span text:style-name="T7">A tal fine,</text:span></text:p>
      <text:p text:style-name="P17"><text:span text:style-name="T7">consapevole che chi rilascia una dichiarazione falsa, anche in parte, perde i benefici eventualmente conseguiti e subisce sanzioni penali</text:span><text:span text:style-name="T7"><text:note text:id="ftn1" text:note-class="footnote"><text:note-citation>1</text:note-citation><text:note-body><text:p text:style-name="P41"><text:span text:style-name="footnote_20_reference"><text:span text:style-name="T19"/></text:span><text:span text:style-name="T19"> Ai sensi degli artt. 75 e 76 del D.P.R. n. 445/2000 e s.m.i.</text:span></text:p></text:note-body></text:note></text:span></text:p>
      <text:h text:style-name="P7" text:outline-level="1"><text:span text:style-name="T13">DICHIARA</text:span></text:h>
      <text:list xml:id="list3933385824" text:style-name="WWNum31">
        <text:list-item>
          <text:p text:style-name="P15"><text:span text:style-name="T7">che il sig. ..................................... titolare della licenza n. ................... è deceduto in data ....../....../............;</text:span></text:p>
        </text:list-item>
        <text:list-item>
          <text:p text:style-name="P15"><text:span text:style-name="T7">di essere erede del Sig. ............................................................., appartenente allo stesso nucleo familiare;</text:span></text:p>
        </text:list-item>
        <text:list-item>
          <text:p text:style-name="P19"><text:span text:style-name="T7">di non aver riportato condanne penali né di essere in qualsiasi altra situazione che impedisca ai sensi della vigente normativa l’esercizio dell’attività (artt. 11, 92 R.D. 18/06/1931, n° 733, T.U.L.P.S.);</text:span></text:p>
        </text:list-item>
        <text:list-item>
          <text:p text:style-name="P19"><text:span text:style-name="T7">che non sussistono nei propri confronti cause di decadenza o sospensione </text:span><text:span text:style-name="T16">previste dal D.Lgs. n. 159/2011, articolo 67;</text:span></text:p>
        </text:list-item>
        <text:list-item>
          <text:h text:style-name="P19" text:outline-level="1"><text:span text:style-name="T27"></text:span><text:span text:style-name="T7"> di essere iscritto al ruolo dei conducenti di veicoli adibiti ad autoservizi pubblici non di linea di cui all’art. 6 della L. 21/92 presso la CCIAA di ................................; </text:span><text:span text:style-name="T27"></text:span><text:span text:style-name="T11"> di essere iscritto in analogo elenco</text:span><text:span text:style-name="T28"> </text:span><text:span text:style-name="T11">presso un equipollente Istituto del seguente Stato dell’Unione Europea ................................ e, precisamente presso ...................................... con iscrizione n. </text:span><text:span text:style-name="T7">............ del ....../....../............</text:span><text:span text:style-name="T5">;</text:span></text:h>
        </text:list-item>
        <text:list-item>
          <text:p text:style-name="P19"><text:span text:style-name="T7">di essere:</text:span></text:p>
        </text:list-item>
      </text:list>
      <text:p text:style-name="P31"><text:span text:style-name="T27"></text:span><text:span text:style-name="T7"> iscritto all'albo delle imprese artigiane di cui all'art. 5 della L. 8 agosto 1985, n. 443;</text:span></text:p>
      <text:p text:style-name="P31"><text:span text:style-name="T27"></text:span><text:span text:style-name="T7"> associato in cooperative di produzione e lavoro, intendendo come tali quelle a proprietà collettiva, ovvero in cooperative di servizi, operanti in conformità alle norme vigenti sulla cooperazione;</text:span></text:p>
      <text:p text:style-name="P31"><text:span text:style-name="T27"></text:span><text:span text:style-name="T7"> associato in consorzio tra imprese artigiane ed in tutte le altre forme previste dalla legge;</text:span></text:p>
      <text:list xml:id="list193133523642218" text:continue-numbering="true" text:style-name="WWNum31">
        <text:list-item>
          <text:h text:style-name="P19" text:outline-level="1"><text:span text:style-name="T7">di aver acquisito la: </text:span><text:span text:style-name="T27"></text:span><text:span text:style-name="T7"> proprietà, </text:span><text:span text:style-name="T27"></text:span><text:span text:style-name="T7"> disponibilità in leasing del veicolo ......................................................;</text:span></text:h>
        </text:list-item>
        <text:list-item>
          <text:h text:style-name="P19" text:outline-level="1"><text:span text:style-name="T7">che il suddetto veicolo è munito di tassametro omologato;</text:span></text:h>
        </text:list-item>
        <text:list-item>
          <text:p text:style-name="P19"><text:span text:style-name="T27"></text:span><text:span text:style-name="T7"> di non essere in possesso di licenza per l'esercizio del servizio Taxi e di autorizzazione per l’esercizio del servizio di noleggio veicoli con conducente;</text:span></text:p>
        </text:list-item>
        <text:list-item>
          <text:p text:style-name="P19"><text:span text:style-name="T27"></text:span><text:span text:style-name="T7"> di non essere in possesso di autorizzazione per l'esercizio del servizio di noleggio veicoli con conducente eserciti con natanti </text:span><text:span text:style-name="T27"></text:span><text:span text:style-name="T7"> di essere in possesso di autorizzazione per l'esercizio del servizio di noleggio veicoli con conducente eserciti con natanti;</text:span></text:p>
        </text:list-item>
        <text:list-item>
          <text:p text:style-name="P19"><text:span text:style-name="T7">di non aver trasferito licenza per l'esercizio del servizio Taxi nei cinque anni precedenti;</text:span></text:p>
        </text:list-item>
        <text:list-item>
          <text:p text:style-name="P19"><text:span text:style-name="T7">di essere a conoscenza di tutte le norme e condizioni relative all’esercizio dell’attività, impegnandosi ad osservarle ed a produrre la documentazione che il Comune riterrà necessario acquisire, nonché a fornire ogni notizia utile nei termini e modalità richiesti</text:span><text:span text:style-name="T16">;</text:span></text:p>
        </text:list-item>
        <text:list-item>
          <text:h text:style-name="P32" text:outline-level="1"><text:span text:style-name="T7">di essere assicurato per la responsabilità civile nei confronti di persone o cose, compresi i terzi</text:span><text:span text:style-name="T29"> </text:span><text:span text:style-name="T7">trasportati, come da polizza n. ................ del ....../....../............ della Compagnia ..................................... per i segunti massimali ............................................................;</text:span></text:h>
        </text:list-item>
        <text:list-item>
          <text:h text:style-name="P32" text:outline-level="1"><text:span text:style-name="T16">di prestare il consenso al trattamento dei dati personali per l'espletamento della presente procedura;</text:span></text:h>
        </text:list-item>
        <text:list-item>
          <text:h text:style-name="P32" text:outline-level="1"><text:span text:style-name="T16">di essere consapevole che, ai sensi degli articoli 75 e 76 del D.P.R. 445/2000, nel caso in cui la</text:span><text:span text:style-name="T30"> </text:span><text:span text:style-name="T16">domanda contenga false o mendaci dichiarazioni, fatte salve le sanzioni previste dal vigente Codice Penale, essa verrà annullata d'ufficio e in toto ai sensi delle vigenti disposizioni di legge.</text:span></text:h>
        </text:list-item>
      </text:list>
      <text:h text:style-name="P9" text:outline-level="1"><text:span text:style-name="T13">CONTESTUALMENTE CHIEDE</text:span></text:h>
      <text:list xml:id="list3759274324" text:style-name="WWNum32">
        <text:list-item>
          <text:h text:style-name="P33" text:outline-level="1"><text:span text:style-name="T7">il rilascio del contrassegno luminoso con la scritta “Taxi”, da posizionare sul tetto del veicolo;</text:span></text:h>
        </text:list-item>
        <text:list-item>
          <text:h text:style-name="P34" text:outline-level="1"><text:span text:style-name="T7">il rilascio del numero progressivo della licenza e della targa con la scritta in nero “Servizio pubblico”.</text:span></text:h>
        </text:list-item>
      </text:list>
      <text:p text:style-name="P10"><text:span text:style-name="T16">Data </text:span><text:span text:style-name="T7">....../....../............</text:span></text:p>
      <text:p text:style-name="P11"><text:span text:style-name="T16">Documento firmato digitalmente ai sensi delle vigenti disposizioni di legge.</text:span></text:p>
      <text:p text:style-name="P12"><text:span text:style-name="T13">Documentazione allegata all’Istanza (a pena di irricevibilità):</text:span></text:p>
      <text:list xml:id="list4083040802" text:style-name="WWNum33">
        <text:list-item>
          <text:p text:style-name="P22"><text:span text:style-name="T7">quietanza di versamento diritti di segreteria (qualora previsti);</text:span></text:p>
        </text:list-item>
        <text:list-item>
          <text:p text:style-name="P23"><text:span text:style-name="T7">marca da bollo dell’importo di Euro ................;</text:span></text:p>
        </text:list-item>
        <text:list-item>
          <text:p text:style-name="P24"><text:span text:style-name="T16">copia documento di identità;</text:span></text:p>
        </text:list-item>
        <text:list-item>
          <text:p text:style-name="P23"><text:span text:style-name="T7">copia permesso di soggiorno o carta di soggiorno del firmatario e del cedente [per cittadini extracomunitari, anche per chi è stato riconosciuto rifugiato politico; se il permesso scade entro 30 gg., copia ricevuta richiesta di rinnovo);</text:span></text:p>
        </text:list-item>
        <text:list-item>
          <text:p text:style-name="P23"><text:span text:style-name="T7">procura speciale (solo per le pratiche presentate on-line da un soggetto intermediario);</text:span></text:p>
        </text:list-item>
        <text:list-item>
          <text:p text:style-name="P23"><text:span text:style-name="T7">copia della dichiarazione di successione (qualora sussista l’obbligo della sua presentazione) o comunque atto attestante la qualità</text:span><text:span text:style-name="T29"> </text:span><text:span text:style-name="T7">di erede;</text:span></text:p>
        </text:list-item>
        <text:list-item>
          <text:p text:style-name="P23"><text:soft-page-break/><text:span text:style-name="T7">documentazione attestante la disponibilità del veicolo da adibire al servizio taxi</text:span></text:p>
        </text:list-item>
        <text:list-item>
          <text:p text:style-name="P23"><text:span text:style-name="T7">documentazione che attesti di essere assicurato per la responsabilità civile nei confronti di persone o cose, compresi i terzi trasportati;</text:span></text:p>
        </text:list-item>
        <text:list-item>
          <text:h text:style-name="P35" text:outline-level="1"><text:span text:style-name="T7">Licenza TAXI originale;</text:span></text:h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6"><text:span text:style-name="T15">INFORMATIVA PRIVACY</text:span></text:p>
          </table:table-cell>
        </table:table-row>
        <table:table-row table:style-name="Table3.1">
          <table:table-cell table:style-name="Table3.A1" office:value-type="string">
            <text:h text:style-name="P25" text:outline-level="1"><text:span text:style-name="T17">Il trattamento dei dati avviene per finalità connesse all’istruttoria dell’istanza di volturazione ad erede della licenza per l’esercizio del servizio Taxi.</text:span></text:h>
            <text:p text:style-name="P21"><text:span text:style-name="T17">La S.V. potrà esercitare i diritti previsti dagli artt. da 15 a 22 del Regolamento UE 679/2016. Tutti i diritti sono esercitabili in qualsiasi momento ricorrendo, per il caso specifico a: Comune di .........................., presso .......................................</text:span></text:p>
            <text:p text:style-name="P21"><text:span text:style-name="T17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provv_5f_r0" style:display-name="provv_r0" style:family="paragraph" style:parent-style-name="Standard" style:default-outline-level="">
      <style:paragraph-properties fo:margin-top="0.1945in" fo:margin-bottom="0.1945in" loext:contextual-spacing="false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fo:font-style="italic" style:font-style-asian="italic"/>
    </style:style>
    <style:style style:name="ListLabel_20_76" style:display-name="ListLabel 76" style:family="text">
      <style:text-properties fo:font-weight="bold" style:font-weight-asian="bold"/>
    </style:style>
    <style:style style:name="ListLabel_20_77" style:display-name="ListLabel 77" style:family="text">
      <style:text-properties fo:font-weight="bold" style:font-weight-asian="bold"/>
    </style:style>
    <style:style style:name="ListLabel_20_78" style:display-name="ListLabel 78" style:family="text">
      <style:text-properties fo:font-weight="bold" style:font-weight-asian="bold"/>
    </style:style>
    <style:style style:name="ListLabel_20_79" style:display-name="ListLabel 79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80" style:display-name="ListLabel 80" style:family="text">
      <style:text-properties fo:font-weight="bold" style:font-weight-asian="bold"/>
    </style:style>
    <style:style style:name="ListLabel_20_81" style:display-name="ListLabel 81" style:family="text">
      <style:text-properties fo:font-weight="bold" style:font-weight-asian="bold"/>
    </style:style>
    <style:style style:name="ListLabel_20_82" style:display-name="ListLabel 82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83" style:display-name="ListLabel 83" style:family="text">
      <style:text-properties fo:font-weight="bold" style:font-weight-asian="bold"/>
    </style:style>
    <style:style style:name="ListLabel_20_84" style:display-name="ListLabel 84" style:family="text">
      <style:text-properties fo:font-weight="bold" style:font-weight-asian="bold"/>
    </style:style>
    <style:style style:name="ListLabel_20_85" style:display-name="ListLabel 8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-complex="Courier New1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75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76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7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7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number text:level="1" text:style-name="ListLabel_20_79" style:num-suffix="." style:num-format="1">
        <style:list-level-properties text:list-level-position-and-space-mode="label-alignment">
          <style:list-level-label-alignment text:label-followed-by="listtab" fo:text-indent="-0.1972in" fo:margin-left="0.1972in"/>
        </style:list-level-properties>
      </text:list-level-style-number>
      <text:list-level-style-bullet text:level="2" text:style-name="ListLabel_20_80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"/>
      </text:list-level-style-bullet>
      <text:list-level-style-number text:level="3" text:style-name="ListLabel_20_81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text:style-name="ListLabel_20_8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83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"/>
      </text:list-level-style-bullet>
      <text:list-level-style-number text:level="3" text:style-name="ListLabel_20_84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text:style-name="ListLabel_20_85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8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866700.r.12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10-09-17T14:35:00</meta:print-date>
    <meta:creation-date>2019-05-13T13:06:00</meta:creation-date>
    <dc:date>2019-05-13T13:06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2" meta:paragraph-count="69" meta:word-count="956" meta:character-count="8078" meta:non-whitespace-character-count="720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